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manche 27 mars: 3e journée synodale </text:p>
      <text:p text:style-name="Standard"/>
      <text:p text:style-name="Standard">Les groupes du synode avaient rendez-vous ce dimanche 27 mars pour une journée toute spéciale. </text:p>
      <text:p text:style-name="Standard">Au programme, la célébration de l'Eucharistie, suivie d'un repas partagé. Poursuite dans l'après-midi par un temps d'assemblée paroissiale pour nous partager les uns aux autres -et pour partager avec d'autres paroissiens- un peu de nos travaux. </text:p>
      <text:p text:style-name="Standard"/>
      <text:p text:style-name="Standard">Les échéances pour les remontées à l'échelle diocésaine sont maintenant très proches, et chacun des groupes a été en mesure d'offrir un premier fruit de son travail, à travers des propositions concrètes qui pourraient être mises en œuvre sur la paroisse, </text:p>
      <text:p text:style-name="Standard">et à travers une intention de prière formulée pendant la messe.</text:p>
      <text:p text:style-name="Standard"/>
      <text:p text:style-name="Standard">3 des groupes ont été invités à prendre la parole plus longuement: </text:p>
      <text:p text:style-name="Standard">Nous avons ainsi entendu Stanislas nous présenter les réflexions de son groupe en lien notamment avec le scandale des abus sexuels commis au sein de l'Eglise. Quelles décisions faut-il prendre pour réformer énergiquement l'Eglise ? Les modèles de gouvernance et la condition des prêtres ont été évoqués, puis quelques membres du groupe nous ont fait part de leur enthousiasme quant au déroulement de cette aventure synodale. </text:p>
      <text:p text:style-name="Standard">Jean-Pierre a ensuite pris la parole au nom de son groupe, sur l'accueil et les relations fraternelles au sein de notre paroisse. À travers de nombreuses propositions détaillées, il nous a interpellés sur l'accueil que nous réservons aux nouveaux, à nos voisins de banc...et ouvrant finalement à la question du soin que nous apportons à nos liturgies.</text:p>
      <text:p text:style-name="Standard">Enfin,nous avons entendu Thibaut, porte-parole du groupe qui a travaillé sur la formation: formation à la vie spirituelle, aux dogmes et à l'Ecriture sainte. Il soulignait la difficulté que l'on rencontre souvent pour parler de sa foi. L'attente est forte pour trouver les bonnes ressources pour se former, pour nourrir sa foi, et pour être en mesure d'en rendre compte.</text:p>
      <text:p text:style-name="Standard"/>
      <text:p text:style-name="Standard">Nous nous sommes ensuite disséminés dans l'église, comme des abeilles qui partent butiner :</text:p>
      <text:p text:style-name="Standard">les propositions de chaque groupe ayant été affichées, chaque participant a pu se déplacer pour en prendre connaissance, et apposer une petite gomette en face des propositions qui avaient retenu son attention ! Ce temps a été apprécié, pour tous les échanges plus personnels qu'il a permis.</text:p>
      <text:p text:style-name="Standard">Beaucoup de propositions ayant plu, il conviendra de poursuivre ensemble leur mise en œuvre, pour une Église participative !</text:p>
      <text:p text:style-name="Standard"/>
      <text:p text:style-name="Standard">Ainsi que nous l'a rappelé le père Édouard, le pape François attend que l'Eglise soit synodale. La rencontre de ce jour constitue un nouveau pas dans ce chemin, et un beau signe d'espérance pour l'Eglise de demain, peuple de Dieu en marche, uni dans la prière et la fraternité.</text:p>
      <text:p text:style-name="Standard"/>
      <text:p text:style-name="Standard">Rendez-vous pour la prochaine rencontre, dimanche 22 mai !</text:p>
      <text:p text:style-name="Standard"/>
      <text:p text:style-name="Standard">Mar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Giraud</meta:initial-creator>
    <meta:creation-date>2022-03-28T09:59:23.32</meta:creation-date>
    <dc:date>2022-03-28T10:12:25.25</dc:date>
    <dc:creator>Marie Giraud</dc:creator>
    <meta:editing-duration>PT13M8S</meta:editing-duration>
    <meta:editing-cycles>2</meta:editing-cycles>
    <meta:generator>OpenOffice/4.1.3$Win32 OpenOffice.org_project/413m1$Build-9783</meta:generator>
    <meta:document-statistic meta:table-count="0" meta:image-count="0" meta:object-count="0" meta:page-count="1" meta:paragraph-count="15" meta:word-count="443" meta:character-count="2754"/>
  </office:meta>
</office:document-meta>
</file>